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6902in"/>
    </style:style>
    <style:style style:name="Table12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top="0.0833in" fo:margin-bottom="0.0833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0833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6.6902in"/>
    </style:style>
    <style:style style:name="Table58" style:family="table">
      <style:table-properties style:width="6.6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</style:style>
    <style:style style:name="P66" style:parent-style-name="Normal" style:family="paragraph">
      <style:paragraph-properties fo:margin-top="0.0833in" fo:margin-bottom="0.0833in" fo:line-height="100%"/>
    </style:style>
    <style:style style:name="P67" style:parent-style-name="Normal" style:family="paragraph">
      <style:paragraph-properties fo:margin-top="0.0833in" fo:margin-bottom="0.0833in" fo:line-height="100%"/>
    </style:style>
    <style:style style:name="P68" style:parent-style-name="Normal" style:family="paragraph">
      <style:paragraph-properties fo:margin-top="0.0833in" fo:margin-bottom="0.0833in" fo:line-height="100%"/>
    </style:style>
    <style:style style:name="P69" style:parent-style-name="Normal" style:family="paragraph">
      <style:paragraph-properties fo:margin-top="0.0833in" fo:margin-bottom="0.0833in" fo:line-height="100%"/>
    </style:style>
    <style:style style:name="P70" style:parent-style-name="Normal" style:family="paragraph">
      <style:paragraph-properties fo:margin-top="0.0833in" fo:margin-bottom="0.0833in" fo:line-height="100%"/>
    </style:style>
    <style:style style:name="P71" style:parent-style-name="Normal" style:family="paragraph">
      <style:paragraph-properties fo:margin-top="0.0833in" fo:margin-bottom="0.0833in" fo:line-height="100%"/>
    </style:style>
    <style:style style:name="P72" style:parent-style-name="Normal" style:family="paragraph">
      <style:paragraph-properties fo:margin-top="0.0833in" fo:margin-bottom="0.0833in" fo:line-height="100%"/>
    </style:style>
    <style:style style:name="P73" style:parent-style-name="Normal" style:family="paragraph">
      <style:paragraph-properties fo:margin-top="0.0833in" fo:margin-bottom="0.0833in" fo:line-height="100%"/>
    </style:style>
    <style:style style:name="P74" style:parent-style-name="Normal" style:family="paragraph">
      <style:paragraph-properties fo:margin-top="0.0833in" fo:margin-bottom="0.0833in" fo:line-height="100%"/>
    </style:style>
    <style:style style:name="P75" style:parent-style-name="Normal" style:family="paragraph">
      <style:paragraph-properties fo:margin-top="0.0833in" fo:margin-bottom="0.0833in" fo:line-height="100%"/>
    </style:style>
    <style:style style:name="P76" style:parent-style-name="Normal" style:family="paragraph">
      <style:paragraph-properties fo:margin-top="0.0833in" fo:margin-bottom="0.0833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0" style:family="table-row">
      <style:table-row-properties style:min-row-height="0.4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 fo:line-height="100%"/>
    </style:style>
    <style:style style:name="T83" style:parent-style-name="Fonteparág.padrão" style:family="text">
      <style:text-properties style:font-name="Helvetica" style:font-name-complex="Helvetica" fo:color="#999999" fo:font-size="11.5pt" style:font-size-asian="11.5pt" style:font-size-complex="11.5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 fo:line-height="100%"/>
    </style:style>
    <style:style style:name="P90" style:parent-style-name="Normal" style:family="paragraph">
      <style:paragraph-properties fo:border-top="0.0625in solid #EEEEEE" fo:border-left="none" fo:border-bottom="none" fo:border-right="none" fo:padding-top="0.3194in" fo:padding-left="0in" fo:padding-bottom="0in" fo:padding-right="0in" style:shadow="none" fo:margin-bottom="0in" fo:line-height="100%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top="0.0833in" fo:margin-bottom="0.0833in" fo:line-height="100%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98" style:family="table-column">
      <style:table-column-properties style:column-width="6.6902in"/>
    </style:style>
    <style:style style:name="Table97" style:family="table">
      <style:table-properties style:width="6.6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833in" fo:margin-bottom="0.0833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min-row-height="1.34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833in" fo:margin-bottom="0.0833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 fo:line-height="100%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Bloco A – Dados pessoais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 completo: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de Nascimento: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ndereço completo (c/ cidade e Estado)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a de Nascimento: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forme telefone (s) para contato, com DDD: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forme seu e-mail: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forme seu tipo<text:s/>sanguíneo:<text:s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>Bloco B – Dados pessoais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Escolaridade</text:p>
          </table:table-cell>
        </table:table-row>
        <table:table-row table:style-name="TableRow63">
          <table:table-cell table:style-name="TableCell64">
            <text:p text:style-name="P65">( ) Ensino fundamental incompleto</text:p>
            <text:p text:style-name="P66">( ) Ensino fundamental completo</text:p>
            <text:p text:style-name="P67">( ) Ensino médio incompleto</text:p>
            <text:p text:style-name="P68">( ) Ensino médio completo</text:p>
            <text:p text:style-name="P69">( ) Ensino superior incompleto</text:p>
            <text:p text:style-name="P70">( ) Ensino superior completo</text:p>
            <text:p text:style-name="P71">( )<text:s/>Especialização incompleta</text:p>
            <text:p text:style-name="P72">( ) Especialização completa</text:p>
            <text:p text:style-name="P73">( ) Mestrado incompleto</text:p>
            <text:p text:style-name="P74">( ) Mestrado completo</text:p>
            <text:p text:style-name="P75">( ) Doutorado incompleto</text:p>
            <text:p text:style-name="P76">( ) Doutorado completo</text:p>
          </table:table-cell>
        </table:table-row>
        <table:table-row table:style-name="TableRow77">
          <table:table-cell table:style-name="TableCell78">
            <text:p text:style-name="P79">Formação profissional:<text:s/></text:p>
          </table:table-cell>
        </table:table-row>
        <table:table-row table:style-name="TableRow80">
          <table:table-cell table:style-name="TableCell81">
            <text:p text:style-name="P82">Obs: informe sobre cursos, aperfeiçoamentos, experiências na área desejada<text:s/>para trabalhos voluntários<text:span text:style-name="T83">.</text:span></text:p>
          </table:table-cell>
        </table:table-row>
        <table:table-row table:style-name="TableRow84">
          <table:table-cell table:style-name="TableCell85">
            <text:p text:style-name="P86">Tem experiência com voluntariado?</text:p>
          </table:table-cell>
        </table:table-row>
        <table:table-row table:style-name="TableRow87">
          <table:table-cell table:style-name="TableCell88">
            <text:p text:style-name="P89">( ) Sim <text:s text:c="12"/>( ) Não</text:p>
          </table:table-cell>
        </table:table-row>
      </table:table>
      <text:soft-page-break/>
      <text:p text:style-name="P90"><text:span text:style-name="T91">Bloco C –<text:s/></text:span><text:span text:style-name="T92">Área de interesse de atuação</text:span></text:p>
      <text:p text:style-name="P93">Selecione<text:s/><text:span text:style-name="T94">ATÉ 3 (três) áreas</text:span><text:s/>desejadas para serviço voluntário, de acordo com a descrição das atividades nos campos<text:s/>abaixo. Caso tenha selecionado mais de uma Área de interesse,<text:s/><text:span text:style-name="T95">numere-as conforme preferência de atuação, sendo 1 a mais desejada, 2 desejo médio e 3 a menos desejada</text:span>.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( <text:s/>) <text:s/>Área 1 - Apoio a comunicação e informação:<text:s/></text:p>
          </table:table-cell>
        </table:table-row>
        <table:table-row table:style-name="TableRow102">
          <table:table-cell table:style-name="TableCell103">
            <text:p text:style-name="P104">Atividades: Atendimento às<text:s/>solicitações da imprensa e do público em geral; Produção periódica de informativos voltados aos membros da Força-Tarefa, de forma a manter as equipes atualizadas em relação ao conjunto de informações produzidas ao longo das atividades; Manutenção de um relatório atualizado das notícias (clipping); Atendimento às solicitações de apoio oferecidas por entidades nacionais e internacionais; Implantação de um cadastro de instituições e de especialistas ligados às ações de salvamento e restauração de monumentos e<text:s/>coleções; Produção de documentação detalhada de todas as ações desenvolvidas pela Força- Tarefa, com o objetivo de assegurar a memória e a transparência das atividades.</text:p>
          </table:table-cell>
        </table:table-row>
        <table:table-row table:style-name="TableRow105">
          <table:table-cell table:style-name="TableCell106">
            <text:p text:style-name="P107">( <text:s/>) Área 2 – Salvamento de bens musealizados<text:s/></text:p>
          </table:table-cell>
        </table:table-row>
        <table:table-row table:style-name="TableRow108">
          <table:table-cell table:style-name="TableCell109">
            <text:p text:style-name="P110">ATIVIDADES: Definição dos critérios de<text:s/>intervenção; <text:s/>Mapeamento e localização espacial das áreas atingidas; Mapeamento das coleções por sala/ambiente, a partir do cotejamento de informações sobre o acervo (inventário, catalogação) com as plantas-baixa; Definição dos locais para onde serão transportadas as peças resgatadas; Definição dos procedimentos de transporte dos itens afetados, que inclui a escolha de equipamentos necessários (veículos especiais, embalagens provisórias etc.), buscando evitar a contaminação entre os itens, choques, compressão, deformações, quedas e vibrações excessivas durante o processo.</text:p>
          </table:table-cell>
        </table:table-row>
        <table:table-row table:style-name="TableRow111">
          <table:table-cell table:style-name="TableCell112">
            <text:p text:style-name="P113">( <text:s/>) Área 3 – Serviço de proteção e segurança</text:p>
          </table:table-cell>
        </table:table-row>
        <table:table-row table:style-name="TableRow114">
          <table:table-cell table:style-name="TableCell115">
            <text:p text:style-name="P116">ATIVIDADES: <text:s/>Organização das operações de segurança ligadas à atuação da Força-Tarefa, em especial das áreas vulneráveis e do pessoal<text:s/>envolvido; Coordenação da interface com as autoridades de segurança pública (Polícia Federal, Policia Militar, Defesa Civil, Corpo de Bombeiros); Elaboração e atualização de uma lista de todo o pessoal envolvido com as operações, de forma a manter o controle da circulação nas áreas consideradas de máxima segurança.</text:p>
          </table:table-cell>
        </table:table-row>
        <table:table-row table:style-name="TableRow117">
          <table:table-cell table:style-name="TableCell118">
            <text:p text:style-name="P119">( <text:s/>) Área 4 – Arquitetura e Engenharia</text:p>
          </table:table-cell>
        </table:table-row>
        <table:table-row table:style-name="TableRow120">
          <table:table-cell table:style-name="TableCell121">
            <text:p text:style-name="P122">ATIVIDADES: Identificação dos locais com danos estruturais e riscos eminentes com vistas à proteção e estabilização das estruturas; Definição das<text:s/>rotas de circulação de equipes; Definição dos materiais e métodos empregados na cobertura da edificação e na instalação dos locais provisórios de guarda e tratamento do acervo; Verificação das condições da construção e indicação de possíveis comprometimentos (vazamento de gás, problemas na estrutura elétrica, danos nos sistemas de água e esgoto, danos estruturais nas paredes, pisos e escadas etc.).</text:p>
          </table:table-cell>
        </table:table-row>
        <table:table-row table:style-name="TableRow123">
          <table:table-cell table:style-name="TableCell124">
            <text:p text:style-name="P125">( <text:s/>) Área 5 – Administração e logística</text:p>
          </table:table-cell>
        </table:table-row>
        <table:table-row table:style-name="TableRow126">
          <table:table-cell table:style-name="TableCell127">
            <text:p text:style-name="P128">ATIVIDADES: Coordenação dos trabalhos administrativos e financeiros;<text:s/>Elaboração da lista de suprimentos necessários em atendimento às necessidades das demais equipes de trabalho; Garantia do fluxo de aquisição, armazenamento e distribuição de materiais e equipamentos; Identificação de fornecedores externos.</text:p>
          </table:table-cell>
        </table:table-row>
      </table:table>
      <text:p text:style-name="P129"><text:span text:style-name="T130">Obs: obedecend</text:span><text:span text:style-name="T131">o a legislação vigente os dados aqui preenchidos não serão publicados. Desse modo, Só serão enviados, em caso de emergência, ao museu afetado por alguma emerg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center" fo:margin-left="0.7875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Hyperlink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" text:anchor-type="paragraph" svg:x="-0.225in" svg:y="-0.12778in" svg:width="0.9269in" svg:height="0.82828in" style:rel-width="scale" style:rel-height="scale"><draw:image xlink:href="media/image1.png" xlink:type="simple" xlink:show="embed" xlink:actuate="onLoad"/><svg:title/><svg:desc>D:\tais.santos\Desktop\Metaesquemas Helio Oiticica.png</svg:desc></draw:frame></text:span><text:span text:style-name="T4">PROGRAMA DE GESTÃO DE RISCOS AO PATRIMÔNIO MUSEALIZADO BRASILEIRO</text:span></text:p>
        <text:p text:style-name="P5">BANCOS DE VOLUNTÁRIOS PARA ATUAÇÃO EM SITUAÇÃO DE EMERGÊNCIAS</text:p>
        <text:p text:style-name="P6">FORMULÁRIO DE INSCRIÇÃO</text:p>
        <text:p text:style-name="P7"/>
      </style:header>
      <style:footer>
        <text:p text:style-name="P8">COORDENAÇÃO DE PRESERVAÇÃO E SEGURANÇA- COPRES/IBRAM</text:p>
        <text:p text:style-name="P9"><text:span text:style-name="T10">E-MAIL:<text:s/></text:span><text:a xlink:href="mailto:bancodevoluntarios.pgr@museus.gov.br" office:target-frame-name="_top" xlink:show="replace"><text:span text:style-name="T11">bancodevoluntarios.pgr@museu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tavo Brechesi Servilha</meta:initial-creator>
    <dc:creator>Marcia Cristina Moreira de Borba</dc:creator>
    <meta:creation-date>2021-05-04T20:12:00Z</meta:creation-date>
    <dc:date>2021-05-04T20:13:00Z</dc:date>
    <meta:template xlink:href="Normal" xlink:type="simple"/>
    <meta:editing-cycles>2</meta:editing-cycles>
    <meta:editing-duration>PT60S</meta:editing-duration>
    <meta:document-statistic meta:page-count="2" meta:paragraph-count="8" meta:word-count="651" meta:character-count="4160" meta:row-count="29" meta:non-whitespace-character-count="3517"/>
  </office:meta>
</office:document-meta>
</file>